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nder aanleggen bij oppervlaktewater, PVVR, A-watergang, Soemeersingel 39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november 2025</text:span> een aanvraag voor een vergunning in het kader van de Omgevingswet ontvangen voor <text:span text:style-name="nadrukvet">Vlonder aanleggen bij oppervlaktewater, PVVR, A-watergang, Soemeersingel 39 Helenaveen</text:span>. De aanvraag is geregistreerd met zaaknummer 06547151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190</meta:user-defined>
    <meta:user-defined meta:name="DCTERMS.abstract">Vlonder aanleggen bij oppervlaktewater, PVVR, A-watergang, Soemeersingel 39 Helenaveen  </meta:user-defined>
    <dc:language>nl</dc:language>
    <meta:user-defined meta:name="OVERHEIDop.locatietype/OVERHEIDop.gebiedsmarkering">Vlak</meta:user-defined>
    <meta:user-defined meta:name="DC.title">Aanvraag omgevingsvergunning Vlonder aanleggen bij oppervlaktewater, PVVR, A-watergang, Soemeersingel 39 Helena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32</meta:user-defined>
    <meta:user-defined meta:name="OVERHEIDop.WsbID/DC.identifier">wsb-2025-28232</meta:user-defined>
    <meta:user-defined meta:name="OVERHEIDop.versieInformatie"/>
  </office:meta>
</office:document-meta>
</file>