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aanleggen, wijzigen of verwijderen bij oppervlaktewater, Park 't Loverveld te Asten, Nabij Bovis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november 2025 </text:span>een aanvraag voor een vergunning in het kader van de Omgevingswet ontvangen voor <text:span text:style-name="nadrukvet">Brug aanleggen, wijzigen of verwijderen bij oppervlaktewater, Park 't Loverveld te Asten, Nabij Bovist Asten</text:span>. De aanvraag is geregistreerd met zaaknummer 06547151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198</meta:user-defined>
    <meta:user-defined meta:name="DCTERMS.abstract">Brug aanleggen, wijzigen of verwijderen bij oppervlaktewater, Park 't Loverveld te Asten, Nabij Bovist Asten </meta:user-defined>
    <dc:language>nl</dc:language>
    <meta:user-defined meta:name="OVERHEIDop.locatietype/OVERHEIDop.gebiedsmarkering">Vlak</meta:user-defined>
    <meta:user-defined meta:name="DC.title">Aanvraag omgevingsvergunning Brug aanleggen, wijzigen of verwijderen bij oppervlaktewater, Park 't Loverveld te Asten, Nabij Bovist As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31</meta:user-defined>
    <meta:user-defined meta:name="OVERHEIDop.WsbID/DC.identifier">wsb-2025-28231</meta:user-defined>
    <meta:user-defined meta:name="OVERHEIDop.versieInformatie"/>
  </office:meta>
</office:document-meta>
</file>