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keerwanden in waterloop WL00023, nabij de Snoeymansweg 13 te Haa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keerwanden in waterloop WL00023 nabij de Snoeymansweg 13 te Haarle, ter plaatse van het perceel kadastraal bekend als gemeente Tubbergen, sectie Q, nummer 101.</text:p>
            <text:p text:style-name="common-al">De omgevingsvergunning is geregistreerd onder het volgende nummer: 61381</text:p>
            <text:p text:style-name="common-al">De omgevingsvergunning is op 17 novem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8 dec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23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3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3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plaatsen van keerwanden in waterloop WL00023, nabij de Snoeymansweg 13 te Haarle</meta:user-defined>
    <meta:user-defined meta:name="DCTERMS.W3CDTF/DCTERMS.available">2025-11-19</meta:user-defined>
    <meta:user-defined meta:name="DCTERMS.W3CDTF/OVERHEIDop.jaargang">2025</meta:user-defined>
    <meta:user-defined meta:name="OVERHEIDop.publicationIssue">28230</meta:user-defined>
    <meta:user-defined meta:name="OVERHEIDop.WsbID/DC.identifier">wsb-2025-28230</meta:user-defined>
    <meta:user-defined meta:name="OVERHEIDop.versieInformatie"/>
  </office:meta>
</office:document-meta>
</file>