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m met duiker (inrit) en verbreden van de huidige inrit nabij De Verrekijker 1 in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november 2025 een vergunningaanvraag voor nieuw aan te leggen dam met duiker (inrit) en verbreden van de huidige inrit nabij De Verrekijker 1 in Sint Jansteen. De aanvraag is geregistreerd onder zaaknummer VTH40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89</meta:user-defined>
    <dc:language>nl</dc:language>
    <meta:user-defined meta:name="OVERHEIDop.locatietype/OVERHEIDop.gebiedsmarkering">Vlak</meta:user-defined>
    <meta:user-defined meta:name="DC.title">Aanvraag vergunning dam met duiker (inrit) en verbreden van de huidige inrit nabij De Verrekijker 1 in Sint Jansteen</meta:user-defined>
    <meta:user-defined meta:name="DCTERMS.W3CDTF/DCTERMS.available">2025-11-19</meta:user-defined>
    <meta:user-defined meta:name="DCTERMS.W3CDTF/OVERHEIDop.jaargang">2025</meta:user-defined>
    <meta:user-defined meta:name="OVERHEIDop.publicationIssue">28226</meta:user-defined>
    <meta:user-defined meta:name="OVERHEIDop.WsbID/DC.identifier">wsb-2025-28226</meta:user-defined>
    <meta:user-defined meta:name="OVERHEIDop.versieInformatie"/>
  </office:meta>
</office:document-meta>
</file>