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e nieuwbouw van een bedrijfshal met kantoor t.b.v. Wagenborg voor de locatie nabij de Vosholen in Sappe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de nieuwbouw van een bedrijfshal met kantoor t.b.v. Wagenborg voor de locatie nabij de Vosholen in Sappemeer. De aanvraag is ontvangen op 14 november 2025 en geregistreerd onder zaak HAS2025_Z5805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2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de nieuwbouw van een bedrijfshal met kantoor t.b.v. Wagenborg voor de locatie nabij de Vosholen in Sappemeer - waterschap Hunze en Aa’s</meta:user-defined>
    <meta:user-defined meta:name="OVERHEIDop.datumEindeReactietermijn">2026-01-09</meta:user-defined>
    <meta:user-defined meta:name="OVERHEIDop.TilID/OVERHEIDop.terinzageleggingOP">til-2025-39892</meta:user-defined>
    <meta:user-defined meta:name="DCTERMS.W3CDTF/DCTERMS.available">2025-11-19</meta:user-defined>
    <meta:user-defined meta:name="DCTERMS.W3CDTF/OVERHEIDop.jaargang">2025</meta:user-defined>
    <meta:user-defined meta:name="OVERHEIDop.publicationIssue">28224</meta:user-defined>
    <meta:user-defined meta:name="OVERHEIDop.WsbID/DC.identifier">wsb-2025-28224</meta:user-defined>
    <meta:user-defined meta:name="OVERHEIDop.versieInformatie"/>
  </office:meta>
</office:document-meta>
</file>