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 plaatsen, hebben, onderhouden of verwijderen bij een waterkering, Primaire waterkering, Lithoijense Dijk 48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Hekwerk plaatsen, hebben, onderhouden of verwijderen bij een waterkering, Primaire waterkering, Lithoijense Dijk 48a Lith</text:span>. De aanvraag is geregistreerd met zaaknummer 065471450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503</meta:user-defined>
    <meta:user-defined meta:name="DCTERMS.abstract">Hekwerk plaatsen, hebben, onderhouden of verwijderen bij een waterkering, Primaire waterkering, Lithoijense Dijk 48a Lith</meta:user-defined>
    <dc:language>nl</dc:language>
    <meta:user-defined meta:name="OVERHEIDop.locatietype/OVERHEIDop.gebiedsmarkering">Vlak</meta:user-defined>
    <meta:user-defined meta:name="DC.title">Aanvraag omgevingsvergunning Hekwerk plaatsen, hebben, onderhouden of verwijderen bij een waterkering, Primaire waterkering, Lithoijense Dijk 48a Lith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22</meta:user-defined>
    <meta:user-defined meta:name="OVERHEIDop.WsbID/DC.identifier">wsb-2025-28222</meta:user-defined>
    <meta:user-defined meta:name="OVERHEIDop.versieInformatie"/>
  </office:meta>
</office:document-meta>
</file>