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passage, VED, Stuw 292C, Oppervlaktewater, Goudplevier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november 2025</text:span> een aanvraag voor een vergunning in het kader van de Omgevingswet ontvangen voor <text:span text:style-name="nadrukvet">Vispassage, VED, Stuw 292C, Oppervlaktewater, Goudplevierweg Heusden</text:span>. De aanvraag is geregistreerd met zaaknummer 065471464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822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2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14648</meta:user-defined>
    <meta:user-defined meta:name="DCTERMS.abstract">Vispassage, VED, Stuw 292C, Oppervlaktewater, Goudplevierweg Heusden</meta:user-defined>
    <dc:language>nl</dc:language>
    <meta:user-defined meta:name="OVERHEIDop.locatietype/OVERHEIDop.gebiedsmarkering">Vlak</meta:user-defined>
    <meta:user-defined meta:name="DC.title">Aanvraag omgevingsvergunning Vispassage, VED, Stuw 292C, Oppervlaktewater, Goudplevierweg Heusd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28220</meta:user-defined>
    <meta:user-defined meta:name="OVERHEIDop.WsbID/DC.identifier">wsb-2025-28220</meta:user-defined>
    <meta:user-defined meta:name="OVERHEIDop.versieInformatie"/>
  </office:meta>
</office:document-meta>
</file>