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3 verkeerssluizen in de beschermingszone van een A-watergang aan de Haagdoornweg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3 verkeerssluizen in de beschermingszone van een A-watergang aan de Haagdoornweg te Someren. Het zaaknummer is 0654571649.</text:p>
            <text:p text:style-name="common-al">
            <text:span text:style-name="nadrukvet">Besluitdatum:</text:span> 05-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9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2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1649</meta:user-defined>
    <meta:user-defined meta:name="DCTERMS.abstract">Verkeerssluizen in beschermingszone A-watergang, Haagdoornweg Somer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3 verkeerssluizen in de beschermingszone van een A-watergang aan de Haagdoornweg te Someren</meta:user-defined>
    <meta:user-defined meta:name="DCTERMS.W3CDTF/DCTERMS.available">2025-02-07</meta:user-defined>
    <meta:user-defined meta:name="DCTERMS.W3CDTF/OVERHEIDop.jaargang">2025</meta:user-defined>
    <meta:user-defined meta:name="OVERHEIDop.publicationIssue">2822</meta:user-defined>
    <meta:user-defined meta:name="OVERHEIDop.WsbID/DC.identifier">wsb-2025-2822</meta:user-defined>
    <meta:user-defined meta:name="OVERHEIDop.versieInformatie"/>
  </office:meta>
</office:document-meta>
</file>