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spassage, VED, Stuw 292B, Oppervlaktewater, Gezandebaan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2 november 2025</text:span> een aanvraag voor een vergunning in het kader van de Omgevingswet ontvangen voor <text:span text:style-name="nadrukvet">Vispassage, VED, Stuw 292B, Oppervlaktewater, Gezandebaan Heusden</text:span>. De aanvraag is geregistreerd met zaaknummer 065471466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821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21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21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14665</meta:user-defined>
    <meta:user-defined meta:name="DCTERMS.abstract">Vispassage, VED, Stuw 292B, Oppervlaktewater, Gezandebaan Heusden</meta:user-defined>
    <dc:language>nl</dc:language>
    <meta:user-defined meta:name="OVERHEIDop.locatietype/OVERHEIDop.gebiedsmarkering">Vlak</meta:user-defined>
    <meta:user-defined meta:name="DC.title">Aanvraag omgevingsvergunning Vispassage, VED, Stuw 292B, Oppervlaktewater, Gezandebaan Heusd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28218</meta:user-defined>
    <meta:user-defined meta:name="OVERHEIDop.WsbID/DC.identifier">wsb-2025-28218</meta:user-defined>
    <meta:user-defined meta:name="OVERHEIDop.versieInformatie"/>
  </office:meta>
</office:document-meta>
</file>