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laakdam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november 2025 met registratienummer 0652966711 voor het aanleggen van een laagspanningskabel aan de Slaakdam te De Heen in beschermingszone A van primaire waterkeringen DWK00177 en DWK00159 ten behoeve van een bouwkeet voor uit te voeren werkzaamheden Schelde-Rijnkan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21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Slaakdam te De Hee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15</meta:user-defined>
    <meta:user-defined meta:name="OVERHEIDop.WsbID/DC.identifier">wsb-2025-28215</meta:user-defined>
    <meta:user-defined meta:name="OVERHEIDop.versieInformatie"/>
  </office:meta>
</office:document-meta>
</file>