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ispassage, VED, Stuw 292AA, Oppervlaktewater, Graafsebaan,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2 november 2025</text:span> een aanvraag voor een vergunning in het kader van de Omgevingswet ontvangen voor <text:span text:style-name="nadrukvet">Vispassage, VED, Stuw 292AA, Oppervlaktewater, Graafsebaan, Rosmalen</text:span>. De aanvraag is geregistreerd met zaaknummer 0654714452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8214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21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21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14452</meta:user-defined>
    <meta:user-defined meta:name="DCTERMS.abstract">Vispassage, VED, Stuw 292AA, Oppervlaktewater, Graafsebaan, Rosmalen</meta:user-defined>
    <dc:language>nl</dc:language>
    <meta:user-defined meta:name="OVERHEIDop.locatietype/OVERHEIDop.gebiedsmarkering">Vlak</meta:user-defined>
    <meta:user-defined meta:name="DC.title">Aanvraag omgevingsvergunning Vispassage, VED, Stuw 292AA, Oppervlaktewater, Graafsebaan, Rosmalen</meta:user-defined>
    <meta:user-defined meta:name="DCTERMS.W3CDTF/DCTERMS.available">2025-11-19</meta:user-defined>
    <meta:user-defined meta:name="DCTERMS.W3CDTF/OVERHEIDop.jaargang">2025</meta:user-defined>
    <meta:user-defined meta:name="OVERHEIDop.publicationIssue">28214</meta:user-defined>
    <meta:user-defined meta:name="OVERHEIDop.WsbID/DC.identifier">wsb-2025-28214</meta:user-defined>
    <meta:user-defined meta:name="OVERHEIDop.versieInformatie"/>
  </office:meta>
</office:document-meta>
</file>