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passage, VED, stuw 204AB, Oppervlaktewater, Harensestraat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november 2025</text:span> een aanvraag voor een vergunning in het kader van de Omgevingswet ontvangen voor <text:span text:style-name="nadrukvet">Vispassage, VED, stuw 204AB, Oppervlaktewater, Harensestraat, Rosmalen</text:span>. De aanvraag is geregistreerd met zaaknummer 065471439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1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4395</meta:user-defined>
    <meta:user-defined meta:name="DCTERMS.abstract">Vispassage, VED, stuw 204AB, Oppervlaktewater, Harensestraat, Rosmalen </meta:user-defined>
    <dc:language>nl</dc:language>
    <meta:user-defined meta:name="OVERHEIDop.locatietype/OVERHEIDop.gebiedsmarkering">Vlak</meta:user-defined>
    <meta:user-defined meta:name="DC.title">Aanvraag omgevingsvergunning Vispassage, VED, stuw 204AB, Oppervlaktewater, Harensestraat, Rosmal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12</meta:user-defined>
    <meta:user-defined meta:name="OVERHEIDop.WsbID/DC.identifier">wsb-2025-28212</meta:user-defined>
    <meta:user-defined meta:name="OVERHEIDop.versieInformatie"/>
  </office:meta>
</office:document-meta>
</file>