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oppervlaktewater, a-watergang, 't Creytje,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november 2025</text:span> een aanvraag voor een vergunning in het kader van de Omgevingswet ontvangen voor <text:span text:style-name="nadrukvet">Dam met duiker, oppervlaktewater, a-watergang, 't Creytje, Oploo</text:span>. De aanvraag is geregistreerd met zaaknummer 065471419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4195</meta:user-defined>
    <meta:user-defined meta:name="DCTERMS.abstract">Dam met duiker, oppervlaktewater, a-watergang, 't Creytje, Oploo</meta:user-defined>
    <dc:language>nl</dc:language>
    <meta:user-defined meta:name="OVERHEIDop.locatietype/OVERHEIDop.gebiedsmarkering">Vlak</meta:user-defined>
    <meta:user-defined meta:name="DC.title">Aanvraag omgevingsvergunning Dam met duiker, oppervlaktewater, a-watergang, 't Creytje, Oploo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11</meta:user-defined>
    <meta:user-defined meta:name="OVERHEIDop.WsbID/DC.identifier">wsb-2025-28211</meta:user-defined>
    <meta:user-defined meta:name="OVERHEIDop.versieInformatie"/>
  </office:meta>
</office:document-meta>
</file>