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s in beschermingszone oppervlaktewater, Tijdelijk uitleggen buizen nabij A-watergang, nabij Het Wielsem 17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Obstakels in beschermingszone oppervlaktewater, Tijdelijk uitleggen buizen nabij A-watergang, nabij Het Wielsem 176 's-Hertogenbosch</text:span>. De aanvraag is geregistreerd met zaaknummer 065471393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3937</meta:user-defined>
    <meta:user-defined meta:name="DCTERMS.abstract">Obstakels in beschermingszone oppervlaktewater, Tijdelijk uitleggen buizen nabij A-watergang, nabij Het Wielsem 176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bstakels in beschermingszone oppervlaktewater, Tijdelijk uitleggen buizen nabij A-watergang, nabij Het Wielsem 176 's-Hertogenbo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0</meta:user-defined>
    <meta:user-defined meta:name="OVERHEIDop.WsbID/DC.identifier">wsb-2025-28210</meta:user-defined>
    <meta:user-defined meta:name="OVERHEIDop.versieInformatie"/>
  </office:meta>
</office:document-meta>
</file>