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nieuwe woning,  bestraten inrit, plaatsen keermuren, het herstellen bestaande tuinmuur, het aanbrengen van beplanting in de beschermingszone A en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van een nieuwe woning, aanleggen kabels, leidingen en grindkoffers tbv huisaansluiting, bestraten inrit, plaatsen keermuren, het herstellen bestaande tuinmuur, het aanbrengen van beplanting in de beschermingszone A en primaire waterkering. Het zaaknummer is 0654560541.</text:p>
            <text:p text:style-name="common-al">
            <text:span text:style-name="nadrukvet">Besluitdatum:</text:span> 05-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9 maart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2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60541</meta:user-defined>
    <meta:user-defined meta:name="DCTERMS.abstract">Bouwwerk plaatsen, Primaire Waterkering, Lithse Dijk 40 Lith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bouwen van een nieuwe woning,  bestraten inrit, plaatsen keermuren, het herstellen bestaande tuinmuur, het aanbrengen van beplanting in de beschermingszone A en primaire waterkering</meta:user-defined>
    <meta:user-defined meta:name="DCTERMS.W3CDTF/DCTERMS.available">2025-02-07</meta:user-defined>
    <meta:user-defined meta:name="DCTERMS.W3CDTF/OVERHEIDop.jaargang">2025</meta:user-defined>
    <meta:user-defined meta:name="OVERHEIDop.publicationIssue">2821</meta:user-defined>
    <meta:user-defined meta:name="OVERHEIDop.WsbID/DC.identifier">wsb-2025-2821</meta:user-defined>
    <meta:user-defined meta:name="OVERHEIDop.versieInformatie"/>
  </office:meta>
</office:document-meta>
</file>