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, objecten plaatsen bij een oppervlaktewater, Netstation plaatsen in beschermingszone, thv Kloosterstraat 7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november 2025</text:span> een aanvraag voor een vergunning in het kader van de Omgevingswet ontvangen voor <text:span text:style-name="nadrukvet">Werken, objecten plaatsen bij een oppervlaktewater, Netstation plaatsen in beschermingszone, thv Kloosterstraat 7 Stevensbeek </text:span>. De aanvraag is geregistreerd met zaaknummer 065471388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20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0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0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3884</meta:user-defined>
    <meta:user-defined meta:name="DCTERMS.abstract">Werken, objecten plaatsen bij een oppervlaktewater, Netstation plaatsen in beschermingszone, thv Kloosterstraat 7 Stevensbeek </meta:user-defined>
    <dc:language>nl</dc:language>
    <meta:user-defined meta:name="OVERHEIDop.locatietype/OVERHEIDop.gebiedsmarkering">Vlak</meta:user-defined>
    <meta:user-defined meta:name="DC.title">Aanvraag omgevingsvergunning Werken, objecten plaatsen bij een oppervlaktewater, Netstation plaatsen in beschermingszone, thv Kloosterstraat 7 Stevensbeek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08</meta:user-defined>
    <meta:user-defined meta:name="OVERHEIDop.WsbID/DC.identifier">wsb-2025-28208</meta:user-defined>
    <meta:user-defined meta:name="OVERHEIDop.versieInformatie"/>
  </office:meta>
</office:document-meta>
</file>