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aanleggen van een waterleiding in een primaire kering en de daarbij horende beschermingszone A en het profiel van vrije ruimte nabij de Maasdijk 9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aanleggen van een waterleiding in een primaire kering en de daarbij horende beschermingszone A en het profiel van vrije ruimte nabij de Maasdijk 9 te Megen. Het zaaknummer is 0654699744.</text:p>
            <text:p text:style-name="common-al">
            <text:span text:style-name="nadrukvet">Besluitdatum:</text:span> 17-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december</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2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9744</meta:user-defined>
    <meta:user-defined meta:name="DCTERMS.abstract">Kabels en leidingen, MeMa, Primaire waterkering, dijksectie 5, nabij Maasdijk 9 Me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en aanleggen van een waterleiding in een primaire kering en de daarbij horende beschermingszone A en het profiel van vrije ruimte nabij de Maasdijk 9 te Megen</meta:user-defined>
    <meta:user-defined meta:name="DCTERMS.W3CDTF/DCTERMS.available">2025-11-19</meta:user-defined>
    <meta:user-defined meta:name="DCTERMS.W3CDTF/OVERHEIDop.jaargang">2025</meta:user-defined>
    <meta:user-defined meta:name="OVERHEIDop.publicationIssue">28202</meta:user-defined>
    <meta:user-defined meta:name="OVERHEIDop.WsbID/DC.identifier">wsb-2025-28202</meta:user-defined>
    <meta:user-defined meta:name="OVERHEIDop.versieInformatie"/>
  </office:meta>
</office:document-meta>
</file>