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ticale drainage ter plaatse van project Maasterras West, Dr. Boutensstraat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0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74</meta:user-defined>
    <meta:user-defined meta:name="DCTERMS.abstract">het aanbrengen van verticale drainage ter plaatse van project Maasterras West, Dr. Boutensstraat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ticale drainage ter plaatse van project Maasterras West, Dr. Boutensstraat 1 in Zwijndrecht</meta:user-defined>
    <meta:user-defined meta:name="DCTERMS.W3CDTF/DCTERMS.available">2025-02-07</meta:user-defined>
    <meta:user-defined meta:name="DCTERMS.W3CDTF/OVERHEIDop.jaargang">2025</meta:user-defined>
    <meta:user-defined meta:name="OVERHEIDop.publicationIssue">2820</meta:user-defined>
    <meta:user-defined meta:name="OVERHEIDop.WsbID/DC.identifier">wsb-2025-2820</meta:user-defined>
    <meta:user-defined meta:name="OVERHEIDop.versieInformatie"/>
  </office:meta>
</office:document-meta>
</file>