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vaart 68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863102 ingevolge de Waterschapsverordening waterschap Brabantse Delta 2024 bekend gemaakt op 7 januari 2025 voor het verwijderen, leggen, hebben en onderhouden van kabels in en nabij overige waterkering DWK00546, in, op of onder een waterkering bij ons waterschap bekend als de overige waterkering Zuiderafwateringskanaal Zuid ter hoogte van Hogevaart 68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gevaart 68 te Sprang-Capelle.</meta:user-defined>
    <meta:user-defined meta:name="DCTERMS.W3CDTF/DCTERMS.available">2025-01-09</meta:user-defined>
    <meta:user-defined meta:name="DCTERMS.W3CDTF/OVERHEIDop.jaargang">2025</meta:user-defined>
    <meta:user-defined meta:name="OVERHEIDop.externeBijlage">Besluit 863102 |exb-2025-699</meta:user-defined>
    <meta:user-defined meta:name="OVERHEIDop.externeBijlage">0652837492-A|exb-2025-700</meta:user-defined>
    <meta:user-defined meta:name="OVERHEIDop.externeBijlage">0652837492-B|exb-2025-701</meta:user-defined>
    <meta:user-defined meta:name="OVERHEIDop.externeBijlage">OT-PR0724003396_20nieuw.pdf|exb-2025-702</meta:user-defined>
    <meta:user-defined meta:name="OVERHEIDop.publicationIssue">282</meta:user-defined>
    <meta:user-defined meta:name="OVERHEIDop.WsbID/DC.identifier">wsb-2025-282</meta:user-defined>
    <meta:user-defined meta:name="OVERHEIDop.versieInformatie"/>
  </office:meta>
</office:document-meta>
</file>