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ttenheuvelweg 1101BN Amsterdam - AGV - WN2025-005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ttenheuvelweg 1101BN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7-11-2025 en geregistreerd onder zaaknummer WN2025-00501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19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013</meta:user-defined>
    <meta:user-defined meta:name="DCTERMS.abstract">Omgevingsvergunning Water, Stadhuis, ter hoogte van Hettenheuvelweg 4F-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ttenheuvelweg 1101BN Amsterdam - AGV - WN2025-005013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198</meta:user-defined>
    <meta:user-defined meta:name="OVERHEIDop.WsbID/DC.identifier">wsb-2025-28198</meta:user-defined>
    <meta:user-defined meta:name="OVERHEIDop.versieInformatie"/>
  </office:meta>
</office:document-meta>
</file>