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arkbrug bij Standdaarbuiten-Oudenbosch.</text:p>
      <text:section text:name="zakelijke-mededeling_id1-3-2" text:style-name="zakelijke-mededeling">
        <text:section text:name="zakelijke-mededeling-tekst_id1-3-2-1" text:style-name="zakelijke-mededeling-tekst">
          <text:section text:name="tekst_id1-3-2-1-1" text:style-name="tekst">
            <text:p text:style-name="common-al">Besluitnummer 965321 ingevolge de Waterschapsverordening waterschap Brabantse Delta 2024 bekend gemaakt op 17 november 2025 voor het uitvoeren van onderhoudswerkzaamheden nabij de Markbrug bij Standdaarbuiten-Oudenbosch over vaarweg/A-water Mark en Dintel (leggercode OVK06646).</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19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9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9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Markbrug bij Standdaarbuiten-Oudenbosch.</meta:user-defined>
    <meta:user-defined meta:name="DCTERMS.W3CDTF/DCTERMS.available">2025-11-19</meta:user-defined>
    <meta:user-defined meta:name="DCTERMS.W3CDTF/OVERHEIDop.jaargang">2025</meta:user-defined>
    <meta:user-defined meta:name="OVERHEIDop.externeBijlage">Besluit 965321|exb-2025-42086</meta:user-defined>
    <meta:user-defined meta:name="OVERHEIDop.externeBijlage">25KL00_930|exb-2025-42087</meta:user-defined>
    <meta:user-defined meta:name="OVERHEIDop.externeBijlage">953007-A|exb-2025-42088</meta:user-defined>
    <meta:user-defined meta:name="OVERHEIDop.externeBijlage">953007-B|exb-2025-42089</meta:user-defined>
    <meta:user-defined meta:name="OVERHEIDop.externeBijlage">953007-C|exb-2025-42090</meta:user-defined>
    <meta:user-defined meta:name="OVERHEIDop.externeBijlage">953007-D|exb-2025-42091</meta:user-defined>
    <meta:user-defined meta:name="OVERHEIDop.publicationIssue">28194</meta:user-defined>
    <meta:user-defined meta:name="OVERHEIDop.WsbID/DC.identifier">wsb-2025-28194</meta:user-defined>
    <meta:user-defined meta:name="OVERHEIDop.versieInformatie"/>
  </office:meta>
</office:document-meta>
</file>