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Oudenoord 370 te Utrecht met code HDSR7083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Oudenoord 370 te Utrecht.</text:p>
            <text:p text:style-name="common-al">In de periode tussen 10-11-2025 en 31-03-2025 wordt er grondwater onttrokken met een debiet van maximaal 7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19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9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9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1156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Oudenoord 370 te Utrecht met code HDSR708395</meta:user-defined>
    <meta:user-defined meta:name="DCTERMS.W3CDTF/DCTERMS.available">2025-11-19</meta:user-defined>
    <meta:user-defined meta:name="DCTERMS.W3CDTF/OVERHEIDop.jaargang">2025</meta:user-defined>
    <meta:user-defined meta:name="OVERHEIDop.publicationIssue">28192</meta:user-defined>
    <meta:user-defined meta:name="OVERHEIDop.WsbID/DC.identifier">wsb-2025-28192</meta:user-defined>
    <meta:user-defined meta:name="OVERHEIDop.versieInformatie"/>
  </office:meta>
</office:document-meta>
</file>