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infiltreren van grondwater voor de aanleg van een kelder bij Kerkweg 144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03015524
				</text:p>
            <text:p text:style-name="common-al">
            <text:span text:style-name="nadrukvet"> Besluitkenmerk: </text:span> 999900000935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3015524</meta:user-defined>
    <meta:user-defined meta:name="DCTERMS.abstract">het onttrekken en infiltreren van grondwater voor de aanleg van een kelder bij Kerkweg 144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en infiltreren van grondwater voor de aanleg van een kelder bij Kerkweg 144 in Heemskerk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88</meta:user-defined>
    <meta:user-defined meta:name="OVERHEIDop.WsbID/DC.identifier">wsb-2025-28188</meta:user-defined>
    <meta:user-defined meta:name="OVERHEIDop.versieInformatie"/>
  </office:meta>
</office:document-meta>
</file>