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524B 1181BX Amstelveen - AGV - WN2025-0049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weg 524B 1181BX Amstelveen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14-11-2025 en geregistreerd onder zaaknummer WN2025-0049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91</meta:user-defined>
    <meta:user-defined meta:name="DCTERMS.abstract">Omgevingsvergunning Water, Stedin Netbeheer B.V., ter hoogte van Amsterdamseweg 524B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weg 524B 1181BX Amstelveen - AGV - WN2025-004991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85</meta:user-defined>
    <meta:user-defined meta:name="OVERHEIDop.WsbID/DC.identifier">wsb-2025-28185</meta:user-defined>
    <meta:user-defined meta:name="OVERHEIDop.versieInformatie"/>
  </office:meta>
</office:document-meta>
</file>