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Kwikstaartlaan te Zeist met code HDSR7058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Kwikstaartlaan te Zeist.</text:p>
            <text:p text:style-name="common-al">In de periode tussen 1-12-2025 en 15-12-2025 wordt er grondwater onttrokken met een debiet van maximaal 3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18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8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8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1153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Kwikstaartlaan te Zeist met code HDSR705823</meta:user-defined>
    <meta:user-defined meta:name="DCTERMS.W3CDTF/DCTERMS.available">2025-11-19</meta:user-defined>
    <meta:user-defined meta:name="DCTERMS.W3CDTF/OVERHEIDop.jaargang">2025</meta:user-defined>
    <meta:user-defined meta:name="OVERHEIDop.publicationIssue">28183</meta:user-defined>
    <meta:user-defined meta:name="OVERHEIDop.WsbID/DC.identifier">wsb-2025-28183</meta:user-defined>
    <meta:user-defined meta:name="OVERHEIDop.versieInformatie"/>
  </office:meta>
</office:document-meta>
</file>