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5559) Aanvraag omgevingsvergunning voor een wateractiviteit het onttrekken van grondwater langer als 6 maanden tbv nieuwbouw. De werkzaamheden vinden plaats in de buurt van Hemperdincklaan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4 november 2025 een aanvraag voor een vergunning in het kader van de Omgevingswet voor een wateractiviteit ontvangen voor het onttrekken van grondwater nieuwbouw. De werkzaamheden vinden plaats in de buurt van Hemperdincklaan in Eindhoven. De aanvraag is geregistreerd met zaaknummer 053935555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555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18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8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8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5559</meta:user-defined>
    <meta:user-defined meta:name="DCTERMS.abstract">Grondwateronttrekking tbv bronbemaling nieuwbouw Hemperdincklaan in Eindhoven</meta:user-defined>
    <dc:language>nl</dc:language>
    <meta:user-defined meta:name="OVERHEIDop.locatietype/OVERHEIDop.gebiedsmarkering">Punt</meta:user-defined>
    <meta:user-defined meta:name="OVERHEIDop.locatietype/OVERHEIDop.gebiedsmarkering">Vlak</meta:user-defined>
    <meta:user-defined meta:name="DC.title">(0539355559) Aanvraag omgevingsvergunning voor een wateractiviteit het onttrekken van grondwater langer als 6 maanden tbv nieuwbouw. De werkzaamheden vinden plaats in de buurt van Hemperdincklaan in Eindhoven</meta:user-defined>
    <meta:user-defined meta:name="DCTERMS.W3CDTF/DCTERMS.available">2025-11-19</meta:user-defined>
    <meta:user-defined meta:name="DCTERMS.W3CDTF/OVERHEIDop.jaargang">2025</meta:user-defined>
    <meta:user-defined meta:name="OVERHEIDop.publicationIssue">28180</meta:user-defined>
    <meta:user-defined meta:name="OVERHEIDop.WsbID/DC.identifier">wsb-2025-28180</meta:user-defined>
    <meta:user-defined meta:name="OVERHEIDop.versieInformatie"/>
  </office:meta>
</office:document-meta>
</file>