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omgevingsvergunning voor een wateractiviteit ter hoogte van Meerlandenweg Amstelveen - AGV - WN2025-00424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omgevingsvergunning voor een wateractiviteit gewijzigd. Dit wijzigingsbesluit is geregistreerd met zaaknummer WN2025-004240. Het betreft een wijziging van de vergunning met zaaknummer WN2024-004967, ter hoogte van Meerlandenweg Amstelveen.</text:p>
            <text:p text:style-name="common-al">Deze vergunning is verzonden op 17-11-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4240</text:p>
            <text:p text:style-name="common-al">
            <text:span text:style-name="nadrukvet">Bezwaar indienen</text:span>
          </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
            <text:span text:style-name="nadrukvet">Voorlopige voorziening treffen</text:span>
          </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817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7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7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240</meta:user-defined>
    <meta:user-defined meta:name="DCTERMS.abstract">Omgevingsvergunning water, Raadhuis Amstelveen, ter hoogte van Meerlandenweg in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wijziging van de omgevingsvergunning voor een wateractiviteit ter hoogte van Meerlandenweg Amstelveen - AGV - WN2025-004240</meta:user-defined>
    <meta:user-defined meta:name="DCTERMS.W3CDTF/DCTERMS.available">2025-11-19</meta:user-defined>
    <meta:user-defined meta:name="DCTERMS.W3CDTF/OVERHEIDop.jaargang">2025</meta:user-defined>
    <meta:user-defined meta:name="OVERHEIDop.publicationIssue">28179</meta:user-defined>
    <meta:user-defined meta:name="OVERHEIDop.WsbID/DC.identifier">wsb-2025-28179</meta:user-defined>
    <meta:user-defined meta:name="OVERHEIDop.versieInformatie"/>
  </office:meta>
</office:document-meta>
</file>