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aanpassingen aan het elektranet, met behulp van gestuurde boringen, een persing en een boogzinker, in en rondom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11-2025
				</text:p>
            <text:p text:style-name="common-al">
            <text:span text:style-name="nadrukvet"> Zaaknummer: </text:span> 2025082114022
				</text:p>
            <text:p text:style-name="common-al">
            <text:span text:style-name="nadrukvet"> Besluitkenmerk: </text:span> 9999000009338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17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7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7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2114022</meta:user-defined>
    <meta:user-defined meta:name="DCTERMS.abstract">het maken van aanpassingen aan het elektranet, met behulp van gestuurde boringen, een persing en een boogzinker, in en rondom Kolhorn</meta:user-defined>
    <dc:language>nl</dc:language>
    <meta:user-defined meta:name="OVERHEIDop.locatietype/OVERHEIDop.gebiedsmarkering">Punt</meta:user-defined>
    <meta:user-defined meta:name="DC.title">Verleende vergunning voor het maken van aanpassingen aan het elektranet, met behulp van gestuurde boringen, een persing en een boogzinker, in en rondom Kolhorn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177</meta:user-defined>
    <meta:user-defined meta:name="OVERHEIDop.WsbID/DC.identifier">wsb-2025-28177</meta:user-defined>
    <meta:user-defined meta:name="OVERHEIDop.versieInformatie"/>
  </office:meta>
</office:document-meta>
</file>