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4 november 2025 een aanvraag voor een Omgevingsvergunning. De aanvraag is gedaan voor het lozen van grondwater ten behoeve van de aanleg van riolering ter hoogte van Europalaan te Emmeloord.</text:p>
            <text:p text:style-name="common-al">De aanvraag is geregistreerd onder zaaknummer 101662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6621/WPRC-1941545767-15</meta:user-defined>
    <meta:user-defined meta:name="DCTERMS.abstract">De aanvraag is gedaan voor het lozen van grondwater t.b.v. de aanleg van riolering t.h.v. Europalaan te Emmeloor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19</meta:user-defined>
    <meta:user-defined meta:name="DCTERMS.W3CDTF/OVERHEIDop.jaargang">2025</meta:user-defined>
    <meta:user-defined meta:name="OVERHEIDop.publicationIssue">28174</meta:user-defined>
    <meta:user-defined meta:name="OVERHEIDop.WsbID/DC.identifier">wsb-2025-28174</meta:user-defined>
    <meta:user-defined meta:name="OVERHEIDop.versieInformatie"/>
  </office:meta>
</office:document-meta>
</file>