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een vlonder ter plaatse van Van Gogh Allee 6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1-2025 en geregistreerd onder zaaknummer  VTH202511-04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01</meta:user-defined>
    <meta:user-defined meta:name="DCTERMS.abstract">het plaatsen van een damwand en een vlonder ter plaatse van Van Gogh Allee 6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en een vlonder ter plaatse van Van Gogh Allee 6 in Rhoon</meta:user-defined>
    <meta:user-defined meta:name="DCTERMS.W3CDTF/DCTERMS.available">2025-11-19</meta:user-defined>
    <meta:user-defined meta:name="DCTERMS.W3CDTF/OVERHEIDop.jaargang">2025</meta:user-defined>
    <meta:user-defined meta:name="OVERHEIDop.publicationIssue">28173</meta:user-defined>
    <meta:user-defined meta:name="OVERHEIDop.WsbID/DC.identifier">wsb-2025-28173</meta:user-defined>
    <meta:user-defined meta:name="OVERHEIDop.versieInformatie"/>
  </office:meta>
</office:document-meta>
</file>