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langs waterloop WL06861 en haaks op duiker DK30626, ter hoogte van Hexelseweg 70b te Hoge Hex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door middel van een nano drill op het perceel, kadastraal bekend als gemeente Wierden, sectie V, nummer 158 en 291, langs waterloop WL06861 en haaks op duiker DK30626, ter hoogte van Hexelseweg 70b te Hoge Hexel.</text:p>
            <text:p text:style-name="common-al">De omgevingsvergunning is geregistreerd onder het volgende nummer: 76594</text:p>
            <text:p text:style-name="common-al">De omgevingsvergunning is op 17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langs waterloop WL06861 en haaks op duiker DK30626, ter hoogte van Hexelseweg 70b te Hoge Hexel</meta:user-defined>
    <meta:user-defined meta:name="DCTERMS.W3CDTF/DCTERMS.available">2025-11-19</meta:user-defined>
    <meta:user-defined meta:name="DCTERMS.W3CDTF/OVERHEIDop.jaargang">2025</meta:user-defined>
    <meta:user-defined meta:name="OVERHEIDop.publicationIssue">28171</meta:user-defined>
    <meta:user-defined meta:name="OVERHEIDop.WsbID/DC.identifier">wsb-2025-28171</meta:user-defined>
    <meta:user-defined meta:name="OVERHEIDop.versieInformatie"/>
  </office:meta>
</office:document-meta>
</file>