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53575) Aanvraag omgevingsvergunning voor een wateractiviteit het aanleggen van beschoeiing in a-water NL1. De werkzaamheden vinden plaats in de buurt van Beeksedijk in Goir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7 november 2025 een aanvraag voor een vergunning in het kader van de Omgevingswet voor een wateractiviteit ontvangen voor het aanleggen van beschoeiing in a-water NL1 . De werkzaamheden vinden plaats in de buurt van Beeksedijk in Goirle. De aanvraag is geregistreerd met zaaknummer 0539353575.</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53575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816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6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6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53575</meta:user-defined>
    <meta:user-defined meta:name="DCTERMS.abstract">Aanleggen beschoeiing in a-water NL1 Beeksedijk in Goirle</meta:user-defined>
    <dc:language>nl</dc:language>
    <meta:user-defined meta:name="OVERHEIDop.locatietype/OVERHEIDop.gebiedsmarkering">Punt</meta:user-defined>
    <meta:user-defined meta:name="OVERHEIDop.locatietype/OVERHEIDop.gebiedsmarkering">Vlak</meta:user-defined>
    <meta:user-defined meta:name="DC.title">(0539353575) Aanvraag omgevingsvergunning voor een wateractiviteit het aanleggen van beschoeiing in a-water NL1. De werkzaamheden vinden plaats in de buurt van Beeksedijk in Goirle</meta:user-defined>
    <meta:user-defined meta:name="DCTERMS.W3CDTF/DCTERMS.available">2025-11-19</meta:user-defined>
    <meta:user-defined meta:name="DCTERMS.W3CDTF/OVERHEIDop.jaargang">2025</meta:user-defined>
    <meta:user-defined meta:name="OVERHEIDop.publicationIssue">28168</meta:user-defined>
    <meta:user-defined meta:name="OVERHEIDop.WsbID/DC.identifier">wsb-2025-28168</meta:user-defined>
    <meta:user-defined meta:name="OVERHEIDop.versieInformatie"/>
  </office:meta>
</office:document-meta>
</file>