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weigerde watervergunning van waterschap Brabantse Delta voor waterhuishoudkundige werkzaamheden ter hoogte van Havenpad 1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955873 ingevolge de Waterschapsverordening waterschap Brabantse Delta 2024 bekend gemaakt op 17 november 2025 voor het legaliseren van de niet vergunde steigerdelen B en C in jachthaven Steenbergen, Havenpad 1 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nov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nov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16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6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6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Geweigerde watervergunning van waterschap Brabantse Delta voor waterhuishoudkundige werkzaamheden ter hoogte van Havenpad 1 te Steenbergen.</meta:user-defined>
    <meta:user-defined meta:name="DCTERMS.W3CDTF/DCTERMS.available">2025-11-19</meta:user-defined>
    <meta:user-defined meta:name="DCTERMS.W3CDTF/OVERHEIDop.jaargang">2025</meta:user-defined>
    <meta:user-defined meta:name="OVERHEIDop.externeBijlage">Besluit 955873|exb-2025-42009</meta:user-defined>
    <meta:user-defined meta:name="OVERHEIDop.externeBijlage">WBD17-01593-C|exb-2025-42010</meta:user-defined>
    <meta:user-defined meta:name="OVERHEIDop.publicationIssue">28164</meta:user-defined>
    <meta:user-defined meta:name="OVERHEIDop.WsbID/DC.identifier">wsb-2025-28164</meta:user-defined>
    <meta:user-defined meta:name="OVERHEIDop.versieInformatie"/>
  </office:meta>
</office:document-meta>
</file>