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ioolvervanging nabij Haneweg, Westelijke Achterweg, Noord Achterweg en Kon. Julianastraat in Ouwerker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november 2025 een vergunningaanvraag voor rioolvervanging nabij Haneweg, Westelijke Achterweg, Noord Achterweg en Kon. Julianastraat in Ouwerkerk. De aanvraag is geregistreerd onder zaaknummer  VTH40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86</meta:user-defined>
    <dc:language>nl</dc:language>
    <meta:user-defined meta:name="OVERHEIDop.locatietype/OVERHEIDop.gebiedsmarkering">Vlak</meta:user-defined>
    <meta:user-defined meta:name="DC.title">Aanvraag vergunning rioolvervanging nabij Haneweg, Westelijke Achterweg, Noord Achterweg en Kon. Julianastraat in Ouwerkerk.</meta:user-defined>
    <meta:user-defined meta:name="DCTERMS.W3CDTF/DCTERMS.available">2025-11-19</meta:user-defined>
    <meta:user-defined meta:name="DCTERMS.W3CDTF/OVERHEIDop.jaargang">2025</meta:user-defined>
    <meta:user-defined meta:name="OVERHEIDop.publicationIssue">28161</meta:user-defined>
    <meta:user-defined meta:name="OVERHEIDop.WsbID/DC.identifier">wsb-2025-28161</meta:user-defined>
    <meta:user-defined meta:name="OVERHEIDop.versieInformatie"/>
  </office:meta>
</office:document-meta>
</file>