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verharding bij een waterkering op de locatie bij Zuid-Linschoterzandweg 15 in Snelrewaard (code HDSR558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verharding bij een waterkering op de locatie bij Zuid-Linschoterzandweg 15 in Snelrewaard in de gemeente Oudewater. Dit besluit is verzonden op 5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1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8870</meta:user-defined>
    <meta:user-defined meta:name="DCTERMS.abstract">Verleende omgevingsvergunning voor een wateractiviteit voor het aanleggen van verharding bij een waterkering op de locatie bij Zuid-Linschoterzandweg 15 in Snelrewaard</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verharding bij een waterkering op de locatie bij Zuid-Linschoterzandweg 15 in Snelrewaard (code HDSR558870)</meta:user-defined>
    <meta:user-defined meta:name="OVERHEIDop.datumEindeReactietermijn">2025-03-19</meta:user-defined>
    <meta:user-defined meta:name="OVERHEIDop.TilID/OVERHEIDop.terinzageleggingOP">til-2025-4020</meta:user-defined>
    <meta:user-defined meta:name="DCTERMS.W3CDTF/DCTERMS.available">2025-02-07</meta:user-defined>
    <meta:user-defined meta:name="DCTERMS.W3CDTF/OVERHEIDop.jaargang">2025</meta:user-defined>
    <meta:user-defined meta:name="OVERHEIDop.publicationIssue">2816</meta:user-defined>
    <meta:user-defined meta:name="OVERHEIDop.WsbID/DC.identifier">wsb-2025-2816</meta:user-defined>
    <meta:user-defined meta:name="OVERHEIDop.versieInformatie"/>
  </office:meta>
</office:document-meta>
</file>