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schap Zuiderzeeland - omgevingsvergunning waterstaatswerken – tijdelijk graven van proefsleuven t.h.v. Platinaweg en Nagelerweg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text:span text:style-name="nadrukvet"> Arnhem</text:span> is een vergunning verleend volgens de Omgevingswet en Waterschapsverordening Waterschap Zuiderzeeland. De vergunning heeft betrekking op het tijdelijk graven van 5 proefsleuven in de binnen- en buitenbeschermingszones van de Zuidervaart (watergang N:320), tussen Platinaweg 4 en Nagelerweg 16 A te Emmeloord.</text:p>
            <text:p text:style-name="common-al">
            <text:span text:style-name="nadrukvet">Datum bekendmaking: 17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text:span text:style-name="nadrukvet">gemeente 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0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1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95 ZZL/WPRC-149189524-6</meta:user-defined>
    <meta:user-defined meta:name="DCTERMS.abstract">De vergunning is verleend voor het tijdelijk graven van 5 proefsleuven tussen Platinaweg 4 en Nagelerweg 16 A te Emmeloord</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omgevingsvergunning waterstaatswerken – tijdelijk graven van proefsleuven t.h.v. Platinaweg en Nagelerweg te Emmeloord</meta:user-defined>
    <meta:user-defined meta:name="DCTERMS.W3CDTF/DCTERMS.available">2025-11-19</meta:user-defined>
    <meta:user-defined meta:name="DCTERMS.W3CDTF/OVERHEIDop.jaargang">2025</meta:user-defined>
    <meta:user-defined meta:name="OVERHEIDop.publicationIssue">28155</meta:user-defined>
    <meta:user-defined meta:name="OVERHEIDop.WsbID/DC.identifier">wsb-2025-28155</meta:user-defined>
    <meta:user-defined meta:name="OVERHEIDop.versieInformatie"/>
  </office:meta>
</office:document-meta>
</file>