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Oude Rijksstraatweg 29 (Speeltuin Palmstad) Doorn met code HDSR7079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Oude Rijksstraatweg 29 (Speeltuin Palmstad) Doorn.</text:p>
            <text:p text:style-name="common-al">In de periode tussen 12-11-2025 en 14-11-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1146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Oude Rijksstraatweg 29 (Speeltuin Palmstad) Doorn met code HDSR707998</meta:user-defined>
    <meta:user-defined meta:name="DCTERMS.W3CDTF/DCTERMS.available">2025-11-19</meta:user-defined>
    <meta:user-defined meta:name="DCTERMS.W3CDTF/OVERHEIDop.jaargang">2025</meta:user-defined>
    <meta:user-defined meta:name="OVERHEIDop.publicationIssue">28149</meta:user-defined>
    <meta:user-defined meta:name="OVERHEIDop.WsbID/DC.identifier">wsb-2025-28149</meta:user-defined>
    <meta:user-defined meta:name="OVERHEIDop.versieInformatie"/>
  </office:meta>
</office:document-meta>
</file>