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koelwater op een oppervlaktewaterlichaam ter plaatse van Puntweg 1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1-2025 en geregistreerd onder zaaknummer  VTH202511-03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4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89</meta:user-defined>
    <meta:user-defined meta:name="DCTERMS.abstract">het lozen van koelwater op een oppervlaktewaterlichaam ter plaatse van Puntweg 1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zen van koelwater op een oppervlaktewaterlichaam ter plaatse van Puntweg 1 in Spijkenisse</meta:user-defined>
    <meta:user-defined meta:name="DCTERMS.W3CDTF/DCTERMS.available">2025-11-19</meta:user-defined>
    <meta:user-defined meta:name="DCTERMS.W3CDTF/OVERHEIDop.jaargang">2025</meta:user-defined>
    <meta:user-defined meta:name="OVERHEIDop.publicationIssue">28145</meta:user-defined>
    <meta:user-defined meta:name="OVERHEIDop.WsbID/DC.identifier">wsb-2025-28145</meta:user-defined>
    <meta:user-defined meta:name="OVERHEIDop.versieInformatie"/>
  </office:meta>
</office:document-meta>
</file>