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De Sluis 2 te Driebergen-Rijsenburg met code HDSR7079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De Sluis 2 te Driebergen-Rijsenburg.</text:p>
            <text:p text:style-name="common-al">In de periode tussen 12-11-2025 en 14-11-2025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1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1144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De Sluis 2 te Driebergen-Rijsenburg met code HDSR707997</meta:user-defined>
    <meta:user-defined meta:name="DCTERMS.W3CDTF/DCTERMS.available">2025-11-19</meta:user-defined>
    <meta:user-defined meta:name="DCTERMS.W3CDTF/OVERHEIDop.jaargang">2025</meta:user-defined>
    <meta:user-defined meta:name="OVERHEIDop.publicationIssue">28144</meta:user-defined>
    <meta:user-defined meta:name="OVERHEIDop.WsbID/DC.identifier">wsb-2025-28144</meta:user-defined>
    <meta:user-defined meta:name="OVERHEIDop.versieInformatie"/>
  </office:meta>
</office:document-meta>
</file>