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 water 089679 en het compenseren van deze demping in secundaire wateren 089929 en 089559 nabij de van Dalenstraat en de Weteringstraat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 water 089679 en het compenseren van deze demping in secundaire wateren 089929 en 089559 nabij de van Dalenstraat en de Weteringstraat te Beneden-Leeuwen.</text:p>
            <text:p text:style-name="common-al">Zaaknummer: 290748</text:p>
            <text:p text:style-name="common-al">DSO verzoeknummer: 2025090500512</text:p>
            <text:p text:style-name="common-al">Start bezwaartermijn: 14-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4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aterschap Rivierenland - verlenen omgevingsvergunning voor het dempen van secundair water 089679 en het compenseren van deze demping in secundaire wateren 089929 en 089559 nabij de van Dalenstraat en de Weteringstraat te Beneden-Leeuwen</meta:user-defined>
    <meta:user-defined meta:name="DCTERMS.W3CDTF/DCTERMS.available">2025-11-19</meta:user-defined>
    <meta:user-defined meta:name="DCTERMS.W3CDTF/OVERHEIDop.jaargang">2025</meta:user-defined>
    <meta:user-defined meta:name="OVERHEIDop.externeBijlage">Omgevingsvergunning|exb-2025-41973</meta:user-defined>
    <meta:user-defined meta:name="OVERHEIDop.publicationIssue">28140</meta:user-defined>
    <meta:user-defined meta:name="OVERHEIDop.WsbID/DC.identifier">wsb-2025-28140</meta:user-defined>
    <meta:user-defined meta:name="OVERHEIDop.versieInformatie"/>
  </office:meta>
</office:document-meta>
</file>