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4681 het wijzigen van vergunning 2022-015624 voor onbepaalde tijd aanbrengen en hebben van 14.000 m² verharding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het wijzigen van vergunning 2022-015624. De wijziging betreft het voor onbepaalde tijd aanbrengen en hebben van 14.000 m² verharding. De werkzaamheden hebben betrekking op het aanbrengen van verharding bij het voormalig terrein TTOP 3 op de Luchthaven Schiphol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stoestemming 4681 het wijzigen van vergunning 2022-015624 voor onbepaalde tijd aanbrengen en hebben van 14.000 m² verhardingop de Luchthaven Schiphol in de gemeente Haarlemmermeer</meta:user-defined>
    <meta:user-defined meta:name="OVERHEIDop.datumEindeReactietermijn">2025-03-20</meta:user-defined>
    <meta:user-defined meta:name="OVERHEIDop.TilID/OVERHEIDop.terinzageleggingOP">til-2025-4019</meta:user-defined>
    <meta:user-defined meta:name="DCTERMS.W3CDTF/DCTERMS.available">2025-02-07</meta:user-defined>
    <meta:user-defined meta:name="DCTERMS.W3CDTF/OVERHEIDop.jaargang">2025</meta:user-defined>
    <meta:user-defined meta:name="OVERHEIDop.publicationIssue">2814</meta:user-defined>
    <meta:user-defined meta:name="OVERHEIDop.WsbID/DC.identifier">wsb-2025-2814</meta:user-defined>
    <meta:user-defined meta:name="OVERHEIDop.versieInformatie"/>
  </office:meta>
</office:document-meta>
</file>