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waterinfiltratiesystemen (WIS) nabij Grechtkade 9 in Nieuwkoop (code HDSR678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waterinfiltratiesystemen (WIS) nabij Grechtkade 9 in Nieuwkoop. Dit besluit is verzonden op 17 november 2025.</text:p>
            <text:p text:style-name="common-al">
            <text:span text:style-name="nadrukcur">1. Vergunning te verlenen, als bedoeld in artikel 3.82, tweede lid, en artikel 3.145 van de waterschapsverordening, om voor het hebben en gebruiken van meerdere WIS op locaties nabij Grechtkade 9, kadastrale gemeentecode NKP, sectie K nummer(s) 455, 460 en 471 en Kadastrale gemeentecode KMR, sectie M nummer(s) 739 en 938</text:span>
          </text:p>
            <text:p text:style-name="common-al">
            <text:span text:style-name="nadrukcur">a. Grondwater onttrekken.</text:span>
          </text:p>
            <text:p text:style-name="common-al">
            <text:span text:style-name="nadrukcur">b. Water in de bodem te brengen.</text:span>
          </text:p>
            <text:p text:style-name="common-al">
            <text:span text:style-name="nadrukcur">2. Maatwerkvoorschriften te stellen naar aanleiding van de aanvraag, op basis van artikel 1.10 van de waterschapsverordening, voor het lozen van grondwater.</text:span>
          </text:p>
            <text:p text:style-name="common-al">
            <text:span text:style-name="nadrukcur">3. De werken van de WIS te behouden tot 20 jaar na de dag waarop deze vergunning onherroepelijk is geworden. Deze vergunning is geldig tot 20 jaar na de dag waarop deze onherroepelijk geworden is.</text:span>
          </text:p>
            <text:p text:style-name="common-al">
            <text:span text:style-name="nadrukcur">4. Dat ten aanzien van mogelijke nadelige effecten als gevolg van de activiteit geen milieueffectrapport hoeft te worden gemaakt. 5. De in hoofdstuk 2 opgenomen voorschriften, de hoofdstukken 3 en 4 en de bijlage 1, 2, 3 en 4 deel te laten uitmaken van de vergunning.</text:span>
          </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678957</meta:user-defined>
    <meta:user-defined meta:name="DCTERMS.abstract">Verleende omgevingsvergunning voor het aanleggen en gebruiken van een waterinfiltratiesysteem (WIS) nabij Grechtkade 9 in Nieuwkoop te Kamerik (code HDSR670278)</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waterinfiltratiesystemen (WIS) nabij Grechtkade 9 in Nieuwkoop (code HDSR678957)</meta:user-defined>
    <meta:user-defined meta:name="DCTERMS.W3CDTF/DCTERMS.available">2025-11-19</meta:user-defined>
    <meta:user-defined meta:name="DCTERMS.W3CDTF/OVERHEIDop.jaargang">2025</meta:user-defined>
    <meta:user-defined meta:name="OVERHEIDop.publicationIssue">28134</meta:user-defined>
    <meta:user-defined meta:name="OVERHEIDop.WsbID/DC.identifier">wsb-2025-28134</meta:user-defined>
    <meta:user-defined meta:name="OVERHEIDop.versieInformatie"/>
  </office:meta>
</office:document-meta>
</file>