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aakdam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65857 ingevolge de Waterschapsverordening waterschap Brabantse Delta 2024 bekend gemaakt op 17 november 2025 voor het gedurende de periode van 16-11-2025 tot uiterlijk 01-08-2026 plaatsen, hebben en onderhouden van een bouwkeet en rijplaten nabij het Schelde-Rijnkanaal in een primaire waterkering DWK00159, in, op of onder een waterkering bij ons waterschap bekend als de primaire waterkering DWK00159 ter hoogte van de Slaakdam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laakdam te De Heen.</meta:user-defined>
    <meta:user-defined meta:name="DCTERMS.W3CDTF/DCTERMS.available">2025-11-19</meta:user-defined>
    <meta:user-defined meta:name="DCTERMS.W3CDTF/OVERHEIDop.jaargang">2025</meta:user-defined>
    <meta:user-defined meta:name="OVERHEIDop.externeBijlage">962230-A|exb-2025-41961</meta:user-defined>
    <meta:user-defined meta:name="OVERHEIDop.externeBijlage">962230-B|exb-2025-41962</meta:user-defined>
    <meta:user-defined meta:name="OVERHEIDop.externeBijlage">962230-C|exb-2025-41963</meta:user-defined>
    <meta:user-defined meta:name="OVERHEIDop.externeBijlage">962230-D|exb-2025-41964</meta:user-defined>
    <meta:user-defined meta:name="OVERHEIDop.externeBijlage">Besluit 965857|exb-2025-41965</meta:user-defined>
    <meta:user-defined meta:name="OVERHEIDop.publicationIssue">28131</meta:user-defined>
    <meta:user-defined meta:name="OVERHEIDop.WsbID/DC.identifier">wsb-2025-28131</meta:user-defined>
    <meta:user-defined meta:name="OVERHEIDop.versieInformatie"/>
  </office:meta>
</office:document-meta>
</file>