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vangen van gemaal De Stouwe en de realisatie van een vispassage nabij de Varsenerdijk 12 in Ommen</text:p>
      <text:section text:name="zakelijke-mededeling_id1-3-2" text:style-name="zakelijke-mededeling">
        <text:section text:name="zakelijke-mededeling-tekst_id1-3-2-1" text:style-name="zakelijke-mededeling-tekst">
          <text:section text:name="tekst_id1-3-2-1-1" text:style-name="tekst">
            <text:p text:style-name="common-al">Op 4 februari 2025 heeft het dagelijks bestuur van Waterschap Drents Overijsselse Delta een omgevingsvergunning wateractiviteit verleend voor het slopen van bestaand gebouw gemaal De Stouwe, het bouwen van een nieuw gebouw gemaal De Stouwe, het aanleggen van een vispassage, het aanleggen van een brug, het aanleggen van een tijdelijke pompinstallatie en het aanbrengen van damwanden nabij Varsenerdijk 12 in Ommen (dossiernummer Z/24/065570). De vergunning is op 5 februari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5 februar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9 maart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last-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813</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3</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3</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vervangen van gemaal De Stouwe en de realisatie van een vispassage nabij de Varsenerdijk 12 in Ommen</meta:user-defined>
    <meta:user-defined meta:name="DCTERMS.W3CDTF/DCTERMS.available">2025-02-07</meta:user-defined>
    <meta:user-defined meta:name="DCTERMS.W3CDTF/OVERHEIDop.jaargang">2025</meta:user-defined>
    <meta:user-defined meta:name="OVERHEIDop.publicationIssue">2813</meta:user-defined>
    <meta:user-defined meta:name="OVERHEIDop.WsbID/DC.identifier">wsb-2025-2813</meta:user-defined>
    <meta:user-defined meta:name="OVERHEIDop.versieInformatie"/>
  </office:meta>
</office:document-meta>
</file>