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naalweg 9 in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een aanvraag ontvangen om een omgevingsvergunning voor een wateractiviteit voor het graven van twee poelen en het aanleggen van een natuurvriendelijke oever, nabij Kanaalweg 9 in Epe. Het waterschap heeft de aanvraag geregistreerd onder zaaknummer Z2025-11-0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november 2025</text:p>
            <text:p text:style-name="common-al">Het nummer van de aanvraag is Z2025-11-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12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223</meta:user-defined>
    <meta:user-defined meta:name="DCTERMS.abstract">Aanvraag om een omgevingsvergunning voor het graven van twee poelen en het aanleggen van een natuurvriendelijke oever, nabij Kanaalweg 9 in Epe.</meta:user-defined>
    <dc:language>nl</dc:language>
    <meta:user-defined meta:name="OVERHEIDop.locatietype/OVERHEIDop.gebiedsmarkering">Punt</meta:user-defined>
    <meta:user-defined meta:name="DC.title">Bekendmaking aanvraag om een omgevingsvergunning voor een wateractiviteit nabij Kanaalweg 9 in Epe</meta:user-defined>
    <meta:user-defined meta:name="DCTERMS.W3CDTF/DCTERMS.available">2025-11-19</meta:user-defined>
    <meta:user-defined meta:name="DCTERMS.W3CDTF/OVERHEIDop.jaargang">2025</meta:user-defined>
    <meta:user-defined meta:name="OVERHEIDop.publicationIssue">28127</meta:user-defined>
    <meta:user-defined meta:name="OVERHEIDop.WsbID/DC.identifier">wsb-2025-28127</meta:user-defined>
    <meta:user-defined meta:name="OVERHEIDop.versieInformatie"/>
  </office:meta>
</office:document-meta>
</file>