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taludtrap gelegen in de waterkering ter hoogte van Kometensingel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091614555
				</text:p>
            <text:p text:style-name="common-al">
            <text:span text:style-name="nadrukvet"> Besluitkenmerk: </text:span> 999900000922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614555</meta:user-defined>
    <meta:user-defined meta:name="DCTERMS.abstract">het vervangen van een taludtrap gelegen in de waterkering ter hoogte van Kometensingel 192 in Amsterdam</meta:user-defined>
    <dc:language>nl</dc:language>
    <meta:user-defined meta:name="OVERHEIDop.locatietype/OVERHEIDop.gebiedsmarkering">Punt</meta:user-defined>
    <meta:user-defined meta:name="DC.title">Verleende vergunning voor het vervangen van een taludtrap gelegen in de waterkering ter hoogte van Kometensingel 192 in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26</meta:user-defined>
    <meta:user-defined meta:name="OVERHEIDop.WsbID/DC.identifier">wsb-2025-28126</meta:user-defined>
    <meta:user-defined meta:name="OVERHEIDop.versieInformatie"/>
  </office:meta>
</office:document-meta>
</file>