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verlenging vergunning VTH202404-0722 voor het onttrekken van grondwater voor de realisatie van de NH3 terminal t.h.v. Moezelweg in Europoor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1-2025 en geregistreerd onder zaaknummer  VTH202511-037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12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2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2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76</meta:user-defined>
    <meta:user-defined meta:name="DCTERMS.abstract">verlenging vergunning VTH202404-0722 voor het onttrekken van grondwater voor de realisatie van de NH3 terminal t.h.v. Moezelweg in Europoor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verlenging vergunning VTH202404-0722 voor het onttrekken van grondwater voor de realisatie van de NH3 terminal t.h.v. Moezelweg in Europoort Rotterdam</meta:user-defined>
    <meta:user-defined meta:name="DCTERMS.W3CDTF/DCTERMS.available">2025-11-19</meta:user-defined>
    <meta:user-defined meta:name="DCTERMS.W3CDTF/OVERHEIDop.jaargang">2025</meta:user-defined>
    <meta:user-defined meta:name="OVERHEIDop.publicationIssue">28122</meta:user-defined>
    <meta:user-defined meta:name="OVERHEIDop.WsbID/DC.identifier">wsb-2025-28122</meta:user-defined>
    <meta:user-defined meta:name="OVERHEIDop.versieInformatie"/>
  </office:meta>
</office:document-meta>
</file>