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tijdelijk hekwerk langs waterloop WL00635 Fleringenveldwatergang-Monniken-Braakbeek ter hoogte van de Molenbinnenweg te Fler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in stand houden van een tijdelijk hekwerk langs de rechteroever van de waterloop WL00635 Fleringenveldwatergang-Monniken-Braakbeek ter hoogte van de Molenbinnenweg te Fleringen.</text:p>
            <text:p text:style-name="common-al">De omgevingsvergunning is geregistreerd onder het volgende nummer: 71182</text:p>
            <text:p text:style-name="common-al">De omgevingsvergunning is op 17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1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brengen tijdelijk hekwerk langs waterloop WL00635 Fleringenveldwatergang-Monniken-Braakbeek ter hoogte van de Molenbinnenweg te Fleringen</meta:user-defined>
    <meta:user-defined meta:name="DCTERMS.W3CDTF/DCTERMS.available">2025-11-19</meta:user-defined>
    <meta:user-defined meta:name="DCTERMS.W3CDTF/OVERHEIDop.jaargang">2025</meta:user-defined>
    <meta:user-defined meta:name="OVERHEIDop.publicationIssue">28121</meta:user-defined>
    <meta:user-defined meta:name="OVERHEIDop.WsbID/DC.identifier">wsb-2025-28121</meta:user-defined>
    <meta:user-defined meta:name="OVERHEIDop.versieInformatie"/>
  </office:meta>
</office:document-meta>
</file>