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dam met duiker in een primaire watergang op de locatie nabij Divisiedok 2 in Nieuwegein. (code HDSR7020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tijdelijke dam met duiker op de locatie nabij Divisiedok 2 in de gemeente Nieuwegein. Dit besluit is verzonden op 17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02057</meta:user-defined>
    <meta:user-defined meta:name="DCTERMS.abstract">Verleende omgevingsvergunning voor een wateractiviteit voor het aanleggen van een tijdelijke dam met duiker in een primaire watergang op de locatie nabij Divisiedok 2 in de gemeente Nieuwegei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tijdelijke dam met duiker in een primaire watergang op de locatie nabij Divisiedok 2 in Nieuwegein. (code HDSR702057)</meta:user-defined>
    <meta:user-defined meta:name="OVERHEIDop.datumEindeReactietermijn">2025-12-31</meta:user-defined>
    <meta:user-defined meta:name="OVERHEIDop.TilID/OVERHEIDop.terinzageleggingOP">til-2025-39763</meta:user-defined>
    <meta:user-defined meta:name="DCTERMS.W3CDTF/DCTERMS.available">2025-11-19</meta:user-defined>
    <meta:user-defined meta:name="DCTERMS.W3CDTF/OVERHEIDop.jaargang">2025</meta:user-defined>
    <meta:user-defined meta:name="OVERHEIDop.publicationIssue">28117</meta:user-defined>
    <meta:user-defined meta:name="OVERHEIDop.WsbID/DC.identifier">wsb-2025-28117</meta:user-defined>
    <meta:user-defined meta:name="OVERHEIDop.versieInformatie"/>
  </office:meta>
</office:document-meta>
</file>