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verhard oppervlak op het terrein van Broekhuis Volvo Veendam voor de locatie nabij Van Stolberweg 40 in Veen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verhard oppervlak op het terrein van Broekhuis Volvo Veendam voor de locatie nabij Van Stolberweg 40 in Veendam. De aanvraag is ontvangen op 14 november 2025 en geregistreerd onder zaak HAS2025_Z5799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1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van verhard oppervlak op het terrein van Broekhuis Volvo Veendam voor de locatie nabij Van Stolberweg 40 in Veendam - waterschap Hunze en Aa’s</meta:user-defined>
    <meta:user-defined meta:name="OVERHEIDop.datumEindeReactietermijn">2026-01-09</meta:user-defined>
    <meta:user-defined meta:name="OVERHEIDop.TilID/OVERHEIDop.terinzageleggingOP">til-2025-39761</meta:user-defined>
    <meta:user-defined meta:name="DCTERMS.W3CDTF/DCTERMS.available">2025-11-19</meta:user-defined>
    <meta:user-defined meta:name="DCTERMS.W3CDTF/OVERHEIDop.jaargang">2025</meta:user-defined>
    <meta:user-defined meta:name="OVERHEIDop.publicationIssue">28115</meta:user-defined>
    <meta:user-defined meta:name="OVERHEIDop.WsbID/DC.identifier">wsb-2025-28115</meta:user-defined>
    <meta:user-defined meta:name="OVERHEIDop.versieInformatie"/>
  </office:meta>
</office:document-meta>
</file>